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5" text:outline-level="5"><text:bookmark text:name="js_8"/><text:bookmark text:name="js_dn"/><text:a xlink:type="simple" xlink:href="https://www.facebook.com/jordan.sather.9?__tn__=%2CdC-R-R&amp;eid=ARBod-2d8GH_R6EHxn-XbEwAowIqMrJXanr7h69pegbzz1FJVqqzKeJAe1oPqd2-adV0_44dVY0P0__w&amp;hc_ref=ARRIeWHIdVkEek3We5lRnLWC3L3Nf6oyVvnm9p4FWtS-IeKcwszTYvL5c6XwsnRBQOg&amp;fref=nf">Jordan Sather</text:a></text:h>
      <text:section text:style-name="Sect1" text:name="feed_subtitle_1574974386;10212201383421185;;9">
        <text:p text:style-name="P1"><text:bookmark text:name="js_9"/><text:a xlink:type="simple" xlink:href="https://www.facebook.com/jordan.sather.9/posts/10212201383421185">Yesterday at 5:04 AM</text:a> · </text:p>
      </text:section>
      <text:section text:style-name="Sect1" text:name="js_a">
        <text:p text:style-name="Text_20_body">**A WORD ON LIMITED HANGOUT DISCLOSURE OPERATIONS**</text:p>
        <text:p text:style-name="Text_20_body">On one hand, I'm excited to see information such as the CIA's MK-Ultra programs (article attached) and Bob Lazar's Area 51 whistle-blowing (<text:a xlink:type="simple" xlink:href="https://l.facebook.com/l.php?u=https%3A%2F%2Fthebea.st%2F2QAWUVB%3Ffbclid%3DIwAR2ZR058-yIx1ywyjHNmG2yK2qlCUSELIvJcVNd4Q41afDyEW23SfZ6jAcU&amp;h=AT1EeWPNWB6nhzcs2WhgYxj8r4yBwVoJMT9AUiWgoBCfLWLXZbvSsN7PGElQX8zIaFk6wsa3iTdCqq0VkUeJ_OTBr6gQOFB7hMEuqM435icqERW0DS8Xt-CkJ6aLrmuBj3_ktkpjen_GSSaNuAre-Ou7Y9QhwA" office:target-frame-name="_blank" xlink:show="new">https://thebea.st/2QAWUVB</text:a>) make it into the mainstream domain. Many more people will start becoming desensitized and open-minded to what they once relegated to just "conspiracy theory". It seems that "Disclosure" is really ramping up.</text:p>
        <text:p text:style-name="Text_20_body">BUT.</text:p>
        <text:p text:style-name="Text_20_body">And this is a big *but*...</text:p>
        <text:p text:style-name="Text_20_body">What worries me is WHO is offering us this Disclosure related information, and WHAT they are telling us, or more importantly, what they AREN'T telling us.</text:p>
        <text:p text:style-name="Text_20_body">What I'm seeing is that the Black Vault (the provider of the new MK-Ultra docs) and Bob Lazar could likely be being used in what's known as a "limited hangout" disclosure operation by the Deep State. Whether they are being used unknowingly or knowingly, I cannot currently conclude (I'm hoping unknowingly), but regardless, the analyzing of this general situation and the potential of what could be occurring needs to be done. Let's now define what a "limited hangout" is here for more clarity: </text:p>
        <text:p text:style-name="Text_20_body">Via Wikipedia: "According to former special assistant to the Deputy Director of the Central Intelligence Agency Victor Marchetti, "[a limited hangout] is spy jargon for a favorite and frequently used gimmick of the clandestine professionals. When their veil of secrecy is shredded and they can no longer rely on a phony cover story to misinform the public, they resort to admitting—sometimes even volunteering—some of the truth while still managing to withhold the key and damaging facts in the case. The public, however, is usually so intrigued by the new information that it never thinks to pursue the matter further."</text:p>
        <text:p text:style-name="Text_20_body">Now that we've defined that, let's look at WHO if offering us this information in our limited hangout here...</text:p>
        <text:p text:style-name="Text_20_body">In Bob Lazar's case, his new documentary is being featured in mainstream outlets like THE DAILY BEAST and VICE. These outlets are HUGE discreditors of "conspiracies", they continuously trash very real topics like Pizzagate and QAnon. They are the epitome of Fake News. So, why would they now be writing articles about Bob Lazar and his new documentary with a somewhat serious, truthful, non-ridiculing tone? This is a topic they would normally shun away into conspiracy land! And why is NEWSWEEK talking about MK-Ultra? Newsweek. Again, another typical corporate, propaganda shill outlet. Also to note, the folks in the alternative realm I am seeing promote Lazar's movie and much of this limited hangout information also make me question the intent situation. Are there handlers behind the scenes, whether knowingly or unknowingly to these players involved?</text:p>
        <text:p text:style-name="Text_20_body">And keep in mind, in these articles being run about MK-Ultra and Bob Lazar's story, there is ALOT that these outlets are NOT telling us about Area 51, UFO's, mind control experiments, etc. etc. This is a hallmark of a limited hangout/partial disclosure psy-op.</text:p>
        <text:p text:style-name="Text_20_body">So why is this "hangout" ramping up? Well, because of the public intelligence operations by government 'white hats' such as <text:a xlink:type="simple" xlink:href="https://www.facebook.com/hashtag/qanon?source=feed_text&amp;epa=HASHTAG">#QAnon</text:a> and a public that is MASSIVELY waking up itself, the Deep State is in full panic mode because that VEIL OF SECRECY is very much shredding, so in a desperate last second hail mary they are offering tidbits of truth in a "Limited Hangout" Psychological Operation for the public in an effort to pacify and distract us to hide their most DAMAGING information. This most damaing info is realted to the crimes against humanity the Deep State commits such as human/child trafficking, pedo-satanism, and more they are wanting to keep covered up. This is why they are trying to use any angle and whoever they can for their, what I call, "half-assed Disclosure".</text:p>
        <text:p text:style-name="Text_20_body"><text:soft-page-break/>Again, we do not know whether Lazar, or anyone else featured in these apparent limited hangout operations are KNOWING of the possibility that they may be being used, I always hope for the least amount of ill-intentions in any situation, but again, we need to be on guard for what's possible.</text:p>
        <text:p text:style-name="Text_20_body">Discern at all costs.<text:line-break/>~J</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i" fo:country="FI"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i" fo:country="FI"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SimSun" style:font-size-asian="10pt" style:font-weight-asian="bold" style:font-name-complex="Mangal" style:font-size-complex="10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uig iui</meta:initial-creator>
    <meta:creation-date>2018-12-09T06:49:28.49</meta:creation-date>
    <meta:document-statistic meta:table-count="0" meta:image-count="0" meta:object-count="0" meta:page-count="2" meta:paragraph-count="15" meta:word-count="677" meta:character-count="4085"/>
    <dc:date>2018-12-09T06:50:12.31</dc:date>
    <dc:creator>luig iui</dc:creator>
    <meta:editing-duration>PT45S</meta:editing-duration>
    <meta:editing-cycles>1</meta:editing-cycles>
    <meta:generator>OpenOffice.org/3.3$Win32 OpenOffice.org_project/330m20$Build-9567</meta:generator>
  </office:meta>
</office:document-meta>
</file>